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eymouthden, 1 wilg, 1 linde en 1 esdoornaan Kanaalweg 10, 8161PV Epe (137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Weymouthden, 1 wilg, 1 linde en 1 esdoorn aan Kanaalweg 10, 8161PV Epe.Datum besluit:  29-10-2025Zaaknummer:  13711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24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255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Weymouthden, 1 wilg, 1 linde en 1 esdoornaan Kanaalweg 10, 8161PV Epe (1371196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92</meta:user-defined>
    <meta:user-defined meta:name="OVERHEIDop.GmbID/DC.identifier">gmb-2025-472492</meta:user-defined>
    <meta:user-defined meta:name="OVERHEIDop.versieInformatie"/>
  </office:meta>
</office:document-meta>
</file>