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Koningspage 82, Hoogeve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31</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
            <text:span text:style-name="nadrukvet">Overwegende dat</text:span> de parkeerplaatsen op de Koningspage 82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wordt zorgvuldig gekozen aan de hand van een plankaart met bestaande en toekomstige laadlocaties. De gemeente kiest voor centrale plekken in de wijk om de impact van het reserveren van parkeerplaatsen te beperken.</text:p>
            <text:p text:style-name="common-al">Het reserveren van parkeerplaatsen beïnvloedt de directe omgeving. De gemeente weegt verschillende belangen af. In dit deel van de wijk zijn veel openbare parkeerplekken aanwezig, maar door een relatief lage parkeernorm en veel woningen is er sprake van een vrij hoge parkeerdruk. Hierdoor is het effect van het reserveren van twee plekken beperkt, ook als er al meerdere laadpalen in de buurt zijn die stuk voor stuk intensief gebruikt worden.</text:p>
            <text:p text:style-name="common-al">Om onnodig rondrijden te voorkomen, wil de gemeente laadpalen clusteren. 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het in stand houden van de weg en het waarborgen van de bruikbaarheid ervan;</text:p>
            <text:p text:style-name="common-al">het zoveel mogelijk waarborgen van de vrijheid van het verkeer;</text:p>
            <text:p text:style-name="common-al">het beperken van overlast, hinder of schade door verkeer, en het verminderen van milieugevolgen (zoals bedoeld in de Wet milieubeheer);</text:p>
            <text:p text:style-name="common-al">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Koningspage 82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text:p>
            <text:p text:style-name="common-al">Nadere informatie kan worden ingewonnen bij de heer Erik Koerts,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4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Koningspage 82,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1</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Koningspage 82, Hoogeveen</meta:user-defined>
    <meta:user-defined meta:name="DCTERMS.W3CDTF/DCTERMS.available">2025-11-05</meta:user-defined>
    <meta:user-defined meta:name="OVERHEIDop.externeBijlage">Situatietekening |exb-2025-39195</meta:user-defined>
    <meta:user-defined meta:name="DCTERMS.W3CDTF/OVERHEIDop.jaargang">2025</meta:user-defined>
    <meta:user-defined meta:name="OVERHEIDop.publicationIssue">472487</meta:user-defined>
    <meta:user-defined meta:name="OVERHEIDop.GmbID/DC.identifier">gmb-2025-472487</meta:user-defined>
    <meta:user-defined meta:name="OVERHEIDop.versieInformatie"/>
  </office:meta>
</office:document-meta>
</file>