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TOLHUISWEG 16 TE HEERENVEEN, BEETSTERDYK 13 TE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5 heeft de gemeente een melding aanleg in-/uitrit (uitweg) ontvangen aan de Tolhuisweg 16 te Heerenveen. De melding is geregistreerd onder zaaknummer Z.25.517053. Het college heeft geen aanleiding gezien het aanleggen van de uitweg op grond van de APV Heerenveen artikel 2:12 te verbieden. </text:p>
            <text:p text:style-name="common-al"/>
            <text:p text:style-name="common-al">Op 20 oktober 2025 heeft de gemeente een melding aanleg in-/uitrit (uitweg) ontvangen aan Beetsterdyk 13 te Aldeboarn. De melding is geregistreerd onder zaaknummer Z.25.518544. Het college heeft geen aanleiding gezien het aanleggen van de uitweg op grond van de APV Heerenveen artikel 2:12 te verbieden. </text:p>
            <text:p text:style-name="common-al"/>
            <text:p text:style-name="common-al"/>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248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MELDING AANLEG IN-/UITRIT TOLHUISWEG 16 TE HEERENVEEN, BEETSTERDYK 13 TE ALDEBOARN.</meta:user-defined>
    <meta:user-defined meta:name="DCTERMS.W3CDTF/DCTERMS.available">2025-10-31</meta:user-defined>
    <meta:user-defined meta:name="DCTERMS.W3CDTF/OVERHEIDop.jaargang">2025</meta:user-defined>
    <meta:user-defined meta:name="OVERHEIDop.publicationIssue">472486</meta:user-defined>
    <meta:user-defined meta:name="OVERHEIDop.GmbID/DC.identifier">gmb-2025-472486</meta:user-defined>
    <meta:user-defined meta:name="OVERHEIDop.versieInformatie"/>
  </office:meta>
</office:document-meta>
</file>