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ningin Julianaplein 8 - Koningin Julianaplein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acht laagspanningskabels ten behoeve van het aanleggen van flatrekken ter hoogte van het Koningin Julianaplein 8 in Den Haag, De aanvraag is ingediend voor de periode van 27 oktober 2025 tot en met 27 januari 2026.</text:p>
            <text:p text:style-name="common-al"/>
            <text:p text:style-name="common-al">Ons kenmerk: 0176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in Julianaplein 8 - Koningin Julianaplein ter hoogte van huisnummer 8</text:p>
            <text:p text:style-name="tussenkopcur">
            <text:span text:style-name="nadrukvet">Datum bekendmaking besluit:</text:span>
          </text:p>
            <text:p text:style-name="common-al">2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48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8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8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65IBA25/9053059</meta:user-defined>
    <meta:user-defined meta:name="DCTERMS.abstract">Het aanleggen van acht laagspanningskabels ten behoeve van het aanleggen van flatrekken ter hoogte van het Koningin Julianaplein 8 in Den Haag, De aanvraag is ingediend voor de periode van 27 oktober 2025 tot en met 27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ningin Julianaplein 8 - Koningin Julianaplein ter hoogte van huisnummer 8 te Den Haag</meta:user-defined>
    <meta:user-defined meta:name="DCTERMS.W3CDTF/DCTERMS.available">2025-10-31</meta:user-defined>
    <meta:user-defined meta:name="OVERHEIDop.externeBijlage">Bijlage_59708593_voor_bekendmaking|exb-2025-39194</meta:user-defined>
    <meta:user-defined meta:name="DCTERMS.W3CDTF/OVERHEIDop.jaargang">2025</meta:user-defined>
    <meta:user-defined meta:name="OVERHEIDop.publicationIssue">472483</meta:user-defined>
    <meta:user-defined meta:name="OVERHEIDop.GmbID/DC.identifier">gmb-2025-472483</meta:user-defined>
    <meta:user-defined meta:name="OVERHEIDop.versieInformatie"/>
  </office:meta>
</office:document-meta>
</file>