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Amstelpark 3B 1083HZ Amsterdam, Amstelpark 9A 1083HZ Amsterdam, Amstelpark 11A 1083HZ Amsterdam, De Cuserstraat 23 1081CK Amsterdam, Hartelstein 8 1082AJ Amsterdam, Koningslaan 46A 1075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entwintig bomen, staande in de openbare ruimte</text:p>
            <text:p text:style-name="common-al">Besluit: verleend</text:p>
            <text:p text:style-name="common-al">Besluit verzonden op: 28-10-2025</text:p>
            <text:p text:style-name="common-al">Zaakadres: Amstelpark 3B 1083HZ Amsterdam, Amstelpark 9A 1083HZ Amsterdam, Amstelpark 11A 1083HZ Amsterdam, De Cuserstraat 23 1081CK Amsterdam, Hartelstein 8 1082AJ Amsterdam, Koningslaan 46A 1075AE Amsterdam</text:p>
            <text:p text:style-name="common-al">Zaaknummer: Z2025-039586</text:p>
            <text:p text:style-name="common-al">DSO-nummer: 20250917013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95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8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586</meta:user-defined>
    <meta:user-defined meta:name="DCTERMS.abstract">kandelaberen van 21 bomen, staande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Amstelpark 3B 1083HZ Amsterdam, Amstelpark 9A 1083HZ Amsterdam, Amstelpark 11A 1083HZ Amsterdam, De Cuserstraat 23 1081CK Amsterdam, Hartelstein 8 1082AJ Amsterdam, Koningslaan 46A 1075AE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81</meta:user-defined>
    <meta:user-defined meta:name="OVERHEIDop.GmbID/DC.identifier">gmb-2025-472481</meta:user-defined>
    <meta:user-defined meta:name="OVERHEIDop.versieInformatie"/>
  </office:meta>
</office:document-meta>
</file>