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poortstraat 104-H 1055RZ Amsterdam, Nieuwpoortstraat 106-H 1055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uitbouw met dakterras,omzetten bergingen beg. grond naar woonruimte en betrekken bij woning op 1e verd.,diverse constructieve wijzigingen</text:p>
            <text:p text:style-name="common-al">Besluit: verleend</text:p>
            <text:p text:style-name="common-al">Besluit verzonden op: 28-10-2025</text:p>
            <text:p text:style-name="common-al">Zaakadres: Nieuwpoortstraat 104-H 1055RZ Amsterdam, Nieuwpoortstraat 106-H 1055RZ Amsterdam</text:p>
            <text:p text:style-name="common-al">Zaaknummer: Z2025-026592</text:p>
            <text:p text:style-name="common-al">DSO-nummer: 20250619014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5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92</meta:user-defined>
    <meta:user-defined meta:name="DCTERMS.abstract">bouwen uitbouw met dakterras,omzetten bergingen beg. grond naar woonruimte en betrekken bij woning op 1e verd.,divers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poortstraat 104-H 1055RZ Amsterdam, Nieuwpoortstraat 106-H 1055RZ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77</meta:user-defined>
    <meta:user-defined meta:name="OVERHEIDop.GmbID/DC.identifier">gmb-2025-472477</meta:user-defined>
    <meta:user-defined meta:name="OVERHEIDop.versieInformatie"/>
  </office:meta>
</office:document-meta>
</file>