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natuur beheergebouw/werkschuur met opslag voor 10 jaar, Middendijk 1 (Landgoed de Dassenburcht), 7241R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25 de volgende aanvraag voor een Omgevingsvergunning hebben ontvangen:</text:p>
            <text:p text:style-name="common-al">Middendijk 1 (Landgoed de Dassenburcht), 7241RS Lochem, het oprichten van een natuur beheergebouw/werkschuur met opslag voor 10 jaar, Z2025-015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24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37</meta:user-defined>
    <meta:user-defined meta:name="DCTERMS.abstract">Z2025-01537 Middendijk 1 (Landgoed de Dassenburcht), 7241RS Lochem</meta:user-defined>
    <dc:language>nl</dc:language>
    <meta:user-defined meta:name="OVERHEIDop.locatietype/OVERHEIDop.gebiedsmarkering">Punt</meta:user-defined>
    <meta:user-defined meta:name="DC.title">Aanvraag Omgevingsvergunning voor het oprichten van een natuur beheergebouw/werkschuur met opslag voor 10 jaar, Middendijk 1 (Landgoed de Dassenburcht), 7241RS Lo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473</meta:user-defined>
    <meta:user-defined meta:name="OVERHEIDop.GmbID/DC.identifier">gmb-2025-472473</meta:user-defined>
    <meta:user-defined meta:name="OVERHEIDop.versieInformatie"/>
  </office:meta>
</office:document-meta>
</file>