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gorahof 1, 8224 J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Agorahof 1, 8224 JG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48250</text:p>
            <text:p text:style-name="common-al">Onderwerp: melding incidentele festiviteit (geluid)</text:p>
            <text:p text:style-name="common-al">Locatie: Agorahof 1, 8224 JG Lelystad</text:p>
            <text:p text:style-name="common-al">Datum activiteit:<text:span text:style-name="nadrukvet"> 13 nov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247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7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48250</meta:user-defined>
    <dc:language>nl</dc:language>
    <meta:user-defined meta:name="OVERHEIDop.locatietype/OVERHEIDop.gebiedsmarkering">Punt</meta:user-defined>
    <meta:user-defined meta:name="DC.title">Ontvangen melding - Agorahof 1, 8224 JG Lelysta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72</meta:user-defined>
    <meta:user-defined meta:name="OVERHEIDop.GmbID/DC.identifier">gmb-2025-472472</meta:user-defined>
    <meta:user-defined meta:name="OVERHEIDop.versieInformatie"/>
  </office:meta>
</office:document-meta>
</file>