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25001 - Nieuwbouw woning Valkstraat Bergen, Valkstraat 8, 5854HS Berg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25001 - Nieuwbouw woning Valkstraat Bergen, Valkstraat 8, 5854HS Bergen L</text:p>
            <text:p text:style-name="common-al"/>
            <text:p text:style-name="common-al">De gemeente Bergen (L) heeft het verzoek van 13 oktober 2025 voor een Omgevingsvergunning ingetrokken op verzoek van de aanvrager. Het betreft het verzoek voor 25001 - Nieuwbouw woning Valkstraat Bergen op locatie Valkstraat 8, 5854HS Berg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24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14</meta:user-defined>
    <meta:user-defined meta:name="DCTERMS.abstract">Betreft: Verzoek ingetrokken op locatie Valkstraat 8, 5854HS Bergen L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25001 - Nieuwbouw woning Valkstraat Bergen, Valkstraat 8, 5854HS Bergen 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71</meta:user-defined>
    <meta:user-defined meta:name="OVERHEIDop.GmbID/DC.identifier">gmb-2025-472471</meta:user-defined>
    <meta:user-defined meta:name="OVERHEIDop.versieInformatie"/>
  </office:meta>
</office:document-meta>
</file>