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Woltersweg, nabij 143</text:p>
      <text:section text:name="regeling_id1-3-2" text:style-name="regeling">
        <text:section text:name="aanhef_id1-3-2-1" text:style-name="aanhef">
          <text:section text:name="context_id1-3-2-1-1" text:style-name="context">
            <text:p text:style-name="context.al">398610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op kenteken aan de Woltersweg 143 bezit niet langer een auto. Zodoende dient het verkeersbesluit betreffende de gereserveerde gehandicaptenparkeerplaats te worden ingetrokken. </text:p>
            <text:p text:style-name="considerans.al">
            <text:span text:style-name="nadrukvet">Motivering</text:span>
          </text:p>
            <text:p text:style-name="considerans.al">Overwegende dat:</text:p>
            <text:p text:style-name="considerans.al">bij besluit met zaaknummer 3565848 een parkeerplaats in de directe omgeving van de Woltersweg, nabij 143, is gereserveerd als gehandicaptenparkeerplaats voor een bepaald voertuig;</text:p>
            <text:p text:style-name="considerans.al">de houder van de gehandicaptenparkeerplaats niet langer een auto heeft;</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565848 voor de gereserveerde gehandicaptenparkeerplaats aan de Woltersweg, nabij 143.</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text:span>
            <text:span text:style-name="datum">4 november 2025</text:span>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246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6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6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Wolter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86105</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Woltersweg, nabij 143</meta:user-defined>
    <meta:user-defined meta:name="DCTERMS.W3CDTF/DCTERMS.available">2025-11-04</meta:user-defined>
    <meta:user-defined meta:name="DCTERMS.W3CDTF/OVERHEIDop.jaargang">2025</meta:user-defined>
    <meta:user-defined meta:name="OVERHEIDop.publicationIssue">472465</meta:user-defined>
    <meta:user-defined meta:name="OVERHEIDop.GmbID/DC.identifier">gmb-2025-472465</meta:user-defined>
    <meta:user-defined meta:name="OVERHEIDop.versieInformatie"/>
  </office:meta>
</office:document-meta>
</file>