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in- en uitritten aan Slingerweg-Gieterijstraat t.b.v. Slingerweg 96 4814A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46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6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6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7387</meta:user-defined>
    <meta:user-defined meta:name="DCTERMS.abstract">het aanpassen van in- en uit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passen van in- en uitritten aan Slingerweg-Gieterijstraat t.b.v. Slingerweg 96 4814AZ Breda</meta:user-defined>
    <meta:user-defined meta:name="DCTERMS.W3CDTF/DCTERMS.available">2025-10-31</meta:user-defined>
    <meta:user-defined meta:name="DCTERMS.W3CDTF/OVERHEIDop.jaargang">2025</meta:user-defined>
    <meta:user-defined meta:name="OVERHEIDop.publicationIssue">472464</meta:user-defined>
    <meta:user-defined meta:name="OVERHEIDop.GmbID/DC.identifier">gmb-2025-472464</meta:user-defined>
    <meta:user-defined meta:name="OVERHEIDop.versieInformatie"/>
  </office:meta>
</office:document-meta>
</file>