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intern verbouwen, verdiepingsvloer aanbrengen, raamkozijnen buitengevel aanbrengen en gevelreclame aanpassen van de Bouwmaat in Zoetermeer, Koperstraat 3 2718R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ngde beslistermijn 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 Zaakgegevens </text:span>
          </text:p>
            <text:p text:style-name="common-al">Het zaaknummer: 2025-120077</text:p>
            <text:p text:style-name="common-al">Het product: Omgevingsvergunning</text:p>
            <text:p text:style-name="common-al">De omschrijving van de zaak:het intern verbouwen, verdiepingsvloer aanbrengen, raamkozijnen buitengevel aanbrengen en gevelreclame aanpassen van de Bouwmaat in Zoetermeer</text:p>
            <text:p text:style-name="common-al">De ontvangstdatum van de zaak: 04-09-2025</text:p>
            <text:p text:style-name="common-al">De globale locatie: Koperstraat 3 2718RG Zoetermeer</text:p>
            <text:p text:style-name="common-al">
            <text:span text:style-name="nadrukvet"> Besluitgegevens </text:span>
          </text:p>
            <text:p text:style-name="common-al">De besluitdatum: 28-10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7245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5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5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120077</meta:user-defined>
    <meta:user-defined meta:name="DCTERMS.abstract">het intern verbouwen, verdiepingsvloer aanbrengen, raamkozijnen buitengevel aanbrengen en gevelreclame aanpassen van de Bouwmaat in Zoeterm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Omgevingsvergunning voor het intern verbouwen, verdiepingsvloer aanbrengen, raamkozijnen buitengevel aanbrengen en gevelreclame aanpassen van de Bouwmaat in Zoetermeer, Koperstraat 3 2718RG Zoetermeer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459</meta:user-defined>
    <meta:user-defined meta:name="OVERHEIDop.GmbID/DC.identifier">gmb-2025-472459</meta:user-defined>
    <meta:user-defined meta:name="OVERHEIDop.versieInformatie"/>
  </office:meta>
</office:document-meta>
</file>