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aanpassen en isoleren van de berging voor studiebegeleiding aan Zandbergweg 166 4818L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aanpassen en isoleren van de berging voor studiebegeleiding aan Zandbergweg 166 4818LR Breda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afwijken omgevingsplan</text:p>
            <text:p text:style-name="common-al">De aanvrager heeft op 29-01-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4-00632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24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329</meta:user-defined>
    <meta:user-defined meta:name="DCTERMS.abstract"> het aanpassen en isoleren van de berging voor studiebegelei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aanpassen en isoleren van de berging voor studiebegeleiding aan Zandbergweg 166 4818LR Breda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245</meta:user-defined>
    <meta:user-defined meta:name="OVERHEIDop.GmbID/DC.identifier">gmb-2025-47245</meta:user-defined>
    <meta:user-defined meta:name="OVERHEIDop.versieInformatie"/>
  </office:meta>
</office:document-meta>
</file>