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 op 2 november 2025 tijdens en na afloop van de Berenloop aan Boomstraat, Torenstraat, Willem Barentszstraat, Molenstraat, Raadhuisstraat en de Hav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Ten behoeve van het evenemententerrein tijdens en na afloop van de Berenloop is er een alcoholontheffing verleend op grond van artikel 35 van de Alcoholwet voor het schenken van zwakalcoholhoudende drank op 2 november 2025 tussen 12:00 uur en 22:00 uur in de Boomstraat, Torenstraat, Willem Barentszstraat, Molenstraat, Raadhuisstraat en de Havenstraat te West-Terschelling. Verzonden op 27 oktober 2025, kenmerk 51740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24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740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chenken van zwakalcoholhoudende drank op 2 november 2025 tijdens en na afloop van de Berenloop aan Boomstraat, Torenstraat, Willem Barentszstraat, Molenstraat, Raadhuisstraat en de Havenstraat te West-Terschelling</meta:user-defined>
    <meta:user-defined meta:name="DCTERMS.W3CDTF/DCTERMS.available">2025-10-31</meta:user-defined>
    <meta:user-defined meta:name="DCTERMS.W3CDTF/OVERHEIDop.jaargang">2025</meta:user-defined>
    <meta:user-defined meta:name="OVERHEIDop.publicationIssue">472449</meta:user-defined>
    <meta:user-defined meta:name="OVERHEIDop.GmbID/DC.identifier">gmb-2025-472449</meta:user-defined>
    <meta:user-defined meta:name="OVERHEIDop.versieInformatie"/>
  </office:meta>
</office:document-meta>
</file>