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errein ten oosten van het voormalige ING-kantoor aan de Haarlemmerweg 5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groene entree / park door het plaatsen van muurtjes met hergebruikte materialen </text:p>
            <text:p text:style-name="common-al">Besluit: verleend</text:p>
            <text:p text:style-name="common-al">Besluit verzonden op: 23-10-2025</text:p>
            <text:p text:style-name="common-al">Zaakadres: Terrein ten oosten van het voormalige ING-kantoor aan de Haarlemmerweg 506</text:p>
            <text:p text:style-name="common-al">Zaaknummer: Z2025-037261</text:p>
            <text:p text:style-name="common-al">DSO-nummer: 202508290105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7261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2448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44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44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261</meta:user-defined>
    <meta:user-defined meta:name="DCTERMS.abstract">realiseren van een groene entree / park door het plaatsen van muurtjes met hergebruikte material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Terrein ten oosten van het voormalige ING-kantoor aan de Haarlemmerweg 506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448</meta:user-defined>
    <meta:user-defined meta:name="OVERHEIDop.GmbID/DC.identifier">gmb-2025-472448</meta:user-defined>
    <meta:user-defined meta:name="OVERHEIDop.versieInformatie"/>
  </office:meta>
</office:document-meta>
</file>