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da196c-4d80-4fa8-a188-77a4e7d090c8.png" manifest:media-type="image/x-eps"/>
  <manifest:file-entry manifest:full-path="Pictures/Afbeelding2ia21177df-81dc-4a27-a796-fabc03b2b6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twee bushaltes aan weerszijden van de Vaartweg te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328</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Vaartweg gelegen is binnen de bebouwde kom van Hasselt;</text:p>
            <text:p text:style-name="al">de Vaartweg in beheer is bij de gemeente Zwartewaterland;</text:p>
            <text:p text:style-name="al">de Vaartweg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verkeerskundige van de gemeente;</text:p>
            <text:p text:style-name="al">de Vaartweg gecategoriseerd is als gebiedsontsluitingsweg binnen de bebouwde kom;</text:p>
            <text:p text:style-name="al">met ingang van dienstregeling 2026 lijn 161 zal worden opgeheven en worden vervangen door lijn 41;</text:p>
            <text:p text:style-name="al">de routering van lijn 41 voert over de Vaartweg via de Lichtmis richting Zwolle;</text:p>
            <text:p text:style-name="al">met het realiseren van deze verbinding het mogelijk is om de woonwijk Hasselt Om de Weede beter met het openbaar vervoer te ontsluiten via een busverbinding;</text:p>
            <text:p text:style-name="al">ter hoogte van het kruispunt Vaartweg en Zandvoortweg een tweetal bushaltes gerealiseerd wordt;</text:p>
            <text:p text:style-name="al">de bushaltes gerealiseerd worden door het plaatsen van het verkeersbord L03b (bushalte) van bijlage 1 van het RVV 1990 op de locatie zoals aangegeven in bijgevoegde situatieschets;</text:p>
            <text:p text:style-name="al">gelet op artikel 12 van het BABW voor het plaatsen van het verkeersbord L03b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met het plaatsen van verkeersbord L03b (bushalte) van bijlage 1 van het RVV 1990 aan weerszijden van de Vaartweg, bushaltes aan te wijzen ter hoogte van het kruispunt met Vaartweg en Zandvoortweg een en ander volgens de bijgevoegde situatieschetsen;</text:p>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en</text:span>
          </text:p>
            <text:p text:style-name="al">
            <draw:frame><draw:text-box><text:section text:name="plaatje_id1-3-2-2-1-41-1" text:style-name="plaatje">
              <text:p text:style-name="illustratie_id1-3-2-2-1-41-1-1"><draw:frame draw:style-name="illustratie_id1-3-2-2-1-41-1-1" text:anchor-type="paragraph" svg:width="153mm" svg:height="50.61509433962263mm"><draw:image xlink:href="Pictures/Afbeelding1i0cda196c-4d80-4fa8-a188-77a4e7d090c8.png" xlink:type="simple"/></draw:frame></text:p>
            </text:section></draw:text-box></draw:frame>
          </text:p>
            <text:p text:style-name="al">
            <draw:frame><draw:text-box><text:section text:name="plaatje_id1-3-2-2-1-42-1" text:style-name="plaatje">
              <text:p text:style-name="illustratie_id1-3-2-2-1-42-1-1"><draw:frame draw:style-name="illustratie_id1-3-2-2-1-42-1-1" text:anchor-type="paragraph" svg:width="153mm" svg:height="50.80754716981132mm"><draw:image xlink:href="Pictures/Afbeelding2ia21177df-81dc-4a27-a796-fabc03b2b6e1.png" xlink:type="simple"/></draw:frame></text:p>
            </text:section></draw:text-box></draw:frame>
          </text:p>
            <text:p text:style-name="al"/>
            <text:p text:style-name="al">Aldus vastgesteld op 27 oktober 2025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
            <text:span text:style-name="nadrukondlijn"/>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
            <text:span text:style-name="nadrukondlijn"/>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24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aanwijzen van twee bushaltes aan weerszijden van de Vaartweg te Hasselt in de gemeente Zwartewaterland</meta:user-defined>
    <meta:user-defined meta:name="DCTERMS.W3CDTF/DCTERMS.available">2025-11-05</meta:user-defined>
    <meta:user-defined meta:name="DCTERMS.W3CDTF/OVERHEIDop.jaargang">2025</meta:user-defined>
    <meta:user-defined meta:name="OVERHEIDop.publicationIssue">472446</meta:user-defined>
    <meta:user-defined meta:name="OVERHEIDop.GmbID/DC.identifier">gmb-2025-472446</meta:user-defined>
    <meta:user-defined meta:name="OVERHEIDop.versieInformatie"/>
  </office:meta>
</office:document-meta>
</file>