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29-10-2025, Julianalaan 50, 2132 DT Hoofddorp, kappen van een monumentale kastanjeboom, DSO nummer 2025091100351, zaaknummer 039412544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4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544217</meta:user-defined>
    <meta:user-defined meta:name="DCTERMS.abstract">kappen van een monumentale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29-10-2025, Julianalaan 50, 2132 DT Hoofddorp, kappen van een monumentale kastanjeboom, DSO nummer 2025091100351, zaaknummer 039412544217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43</meta:user-defined>
    <meta:user-defined meta:name="OVERHEIDop.GmbID/DC.identifier">gmb-2025-472443</meta:user-defined>
    <meta:user-defined meta:name="OVERHEIDop.versieInformatie"/>
  </office:meta>
</office:document-meta>
</file>