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schutting, 4 bouwhekken en een tijdelijke in- en uitrit, Willemstraat 21 5611HB Eindhoven, Willemstraat 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81 </text:p>
            <text:p text:style-name="common-al"> Omschrijving: plaatsen van bouwschutting, 4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1 5611HB Eindhoven</text:p>
              </text:list-item>
              <text:list-item text:style-override="id1-3-2-1-1-5-2">
                <text:number>-</text:number>
                <text:p text:style-name="al"/>
                <text:p text:style-name="al">Willemstraat 23 5611H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9-10-2025 </text:p>
            <text:p text:style-name="common-al"> Heeft u direct belang bij deze beslissing? Dan kunt u binnen zes weken, na 29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4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1</meta:user-defined>
    <meta:user-defined meta:name="DCTERMS.abstract">plaatsen van bouwschutting, 4 bouwhekken en een tijdelijke in- en uitrit</meta:user-defined>
    <dc:language>nl</dc:language>
    <meta:user-defined meta:name="OVERHEIDop.locatietype/OVERHEIDop.gebiedsmarkering">Punt</meta:user-defined>
    <meta:user-defined meta:name="DC.title">Besluit op aanvraag: plaatsen van bouwschutting, 4 bouwhekken en een tijdelijke in- en uitrit, Willemstraat 21 5611HB Eindhoven, Willemstraat 23 5611HB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42</meta:user-defined>
    <meta:user-defined meta:name="OVERHEIDop.GmbID/DC.identifier">gmb-2025-472442</meta:user-defined>
    <meta:user-defined meta:name="OVERHEIDop.versieInformatie"/>
  </office:meta>
</office:document-meta>
</file>