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 Circus Venice in Sint Annaparochie</text:span>
          </text:p>
            <text:p text:style-name="common-al">
            
          </text:p>
            <text:p text:style-name="common-al">Burgemeester van de gemeente Waadhoeke heeft op 29 oktober 2025 een besluit genomen op de aanvraag met zaaknummer 2025-273196. Het besluit betreft het organiseren van één voorstelling per dag van Circus Venice op 7, 8 en 9 november 2025 op het parkeerterrein bij Sportpark De Waaie op het adres Statenweg 2 in St.-Annaparochie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4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7319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41</meta:user-defined>
    <meta:user-defined meta:name="OVERHEIDop.GmbID/DC.identifier">gmb-2025-472441</meta:user-defined>
    <meta:user-defined meta:name="OVERHEIDop.versieInformatie"/>
  </office:meta>
</office:document-meta>
</file>