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Markt 3-02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29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aan de Markt 3-02 te Hoogeveen in eigendom, beheer een onderhoud is van de gemeente Hoogeve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p text:style-name="common-al"/>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Hoogeveen. Om deze overstap te ondersteunen en elektrisch rijden toegankelijk te maken, zijn voldoende openbare oplaadplaatsen noodzakelijk. De groeiende behoefte aan laadvoorzieningen is ook merkbaar in Hoogeve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echter gevolgen voor de directe omgeving. Op dit moment is er geen laadpunt aan het parkeerterrein aan de Markt 3-02 Hoogeveen. Op basis van gebruikersdata van laadpalen in de omgeving wordt geadviseerd om een laadpunt bij te plaatsen. Het parkeerterrein de Markt heeft een ruim aanbod van parkeerplaatsen. Plaatsing op het parkeerterrein is in lijn met het beleid dat er laadpleinen dienen te komen en minder losstaande laadpunten.</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Hoogeve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p text:style-name="common-al">het in stand houden van de weg en het waarborgen van de bruikbaarheid daarvan; </text:p>
            <text:p text:style-name="common-al">het zo veel mogelijk waarborgen van de vrijheid van het verkeer; </text:p>
            <text:p text:style-name="common-al">het voorkomen of beperken van door het verkeer veroorzaakte overlast, hinder of schade alsmede de gevolgen voor het milieu, bedoeld in de Wet milieubeheer; </text:p>
            <text:p text:style-name="common-al">het bevorderen van een doelmatig of zuinig energiegebruik. </text:p>
            <text:p text:style-name="common-al"> </text:p>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Hoogeve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 </text:p>
            <text:p text:style-name="common-al">- Markt 3-02 Hoogeveen</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het Torentje.  </text:p>
            <text:p text:style-name="common-al">Nadere informatie kan worden ingewonnen bij de heer M.Wind, via telefoonnummer 14 0528. </text:p>
            <text:p text:style-name="common-al"> </text:p>
            <text:p text:style-name="common-al">burgemeester en wethouders van Hoogeve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text:span><text:span text:style-name="nadrukondlijn">hoogeveen</text:span><text:span text:style-name="nadrukondlijn">.nl</text:span>, per e-mail (<text:a xlink:href="mailto:info@hoogeveen.nl" xlink:type="simple">info@hoogeve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4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Markt 3-02 te Hooge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5/29</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Markt 3-02 te Hoogeveen</meta:user-defined>
    <meta:user-defined meta:name="DCTERMS.W3CDTF/DCTERMS.available">2025-11-05</meta:user-defined>
    <meta:user-defined meta:name="OVERHEIDop.externeBijlage">Situatietekening |exb-2025-39191</meta:user-defined>
    <meta:user-defined meta:name="DCTERMS.W3CDTF/OVERHEIDop.jaargang">2025</meta:user-defined>
    <meta:user-defined meta:name="OVERHEIDop.publicationIssue">472440</meta:user-defined>
    <meta:user-defined meta:name="OVERHEIDop.GmbID/DC.identifier">gmb-2025-472440</meta:user-defined>
    <meta:user-defined meta:name="OVERHEIDop.versieInformatie"/>
  </office:meta>
</office:document-meta>
</file>