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hoek 3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10-2025 een besluit genomen op de aanvraag voor een omgevingsvergunning met zaaknummer <text:span text:style-name="nadrukvet">345191</text:span>.</text:p>
            <text:p text:style-name="common-al">De zaak betreft locatie Renhoek 3 5595GE Leende en heeft de omschrijving "OV aanvraag voor vernieuwen en isoleren kapconstructie". De vergunning is verleend.</text:p>
            <text:p text:style-name="common-al">Het besluit betreft de volgende onderdelen: Technische Bouwactiviteit (Wkb vergunning).</text:p>
            <text:p text:style-name="common-al">Indien u belanghebbende kunt u bezwaar maken tegen dit besluit.</text:p>
            <text:p text:style-name="common-al">De termijn voor het indienen van een bezwaar start op 29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24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91</meta:user-defined>
    <meta:user-defined meta:name="DCTERMS.abstract">OV aanvraag voor vernieuwen en isoleren kapconstructie Renhoek 3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enhoek 3 5595GE Leen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39</meta:user-defined>
    <meta:user-defined meta:name="OVERHEIDop.GmbID/DC.identifier">gmb-2025-472439</meta:user-defined>
    <meta:user-defined meta:name="OVERHEIDop.versieInformatie"/>
  </office:meta>
</office:document-meta>
</file>