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bedrijfsgebouw en bedrijfswoning, perceel W, nummer 200 op de locatie Wieldrechtse Zeedijk 2 te Dordrecht zaaknummer 9003Z-24-441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nieuw bouwen van een bedrijfsgebouw en bedrijfswoning, perceel W, nummer 200 op de locatie 
Wieldrechtse Zeedijk 2 a en b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4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nieuw bouwen van een bedrijfsgebouw en bedrijfswoning, perceel W, nummer 200 op de locatie Wieldrechtse Zeedijk 2 te Dordrecht zaaknummer 9003Z-24-441257</meta:user-defined>
    <meta:user-defined meta:name="DCTERMS.W3CDTF/DCTERMS.available">2025-10-31</meta:user-defined>
    <meta:user-defined meta:name="DCTERMS.W3CDTF/OVERHEIDop.jaargang">2025</meta:user-defined>
    <meta:user-defined meta:name="OVERHEIDop.publicationIssue">472436</meta:user-defined>
    <meta:user-defined meta:name="OVERHEIDop.GmbID/DC.identifier">gmb-2025-472436</meta:user-defined>
    <meta:user-defined meta:name="OVERHEIDop.versieInformatie"/>
  </office:meta>
</office:document-meta>
</file>