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antennes en apparatuur aan/op de schoorsteen van een bestaand antenne opstelpunt in het mobiele telecommunicatie netwerk, Rotterdamseweg 394 2629H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0-2025 </text:p>
            <text:p text:style-name="common-al">Rotterdamseweg 394 2629HH Delft, |het vervangen van de antennes en apparatuur aan/op de schoorsteen van een bestaand antenne opstelpunt in het mobiele telecommunicatie netwerk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03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243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3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3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34</meta:user-defined>
    <meta:user-defined meta:name="DCTERMS.abstract">Wijzigen bestaand antenne opstelpunt Vodafone 2255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de antennes en apparatuur aan/op de schoorsteen van een bestaand antenne opstelpunt in het mobiele telecommunicatie netwerk, Rotterdamseweg 394 2629HH Delft</meta:user-defined>
    <meta:user-defined meta:name="DCTERMS.W3CDTF/DCTERMS.available">2025-10-31</meta:user-defined>
    <meta:user-defined meta:name="DCTERMS.W3CDTF/OVERHEIDop.jaargang">2025</meta:user-defined>
    <meta:user-defined meta:name="OVERHEIDop.publicationIssue">472433</meta:user-defined>
    <meta:user-defined meta:name="OVERHEIDop.GmbID/DC.identifier">gmb-2025-472433</meta:user-defined>
    <meta:user-defined meta:name="OVERHEIDop.versieInformatie"/>
  </office:meta>
</office:document-meta>
</file>