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enterrein met diverse activiteiten tijdens en na afloop van sportevenement de Berenloop op zondag 2 november 2025 aan Torenstraat, Brandarisplein, Dominee’s Glop, Boomstraat, Willem Barentszstraat, Molenstraat, Havenstraat en Raadhuis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een evenemententerrein met diverse activiteiten tijdens en na afloop van sportevenement de Berenloop op zondag 2 november 2025 tussen 12:00 uur en 22:00 uur in de Torenstraat, Brandarisplein, Dominee’s Glop, Boomstraat, Willem Barentszstraat, Molenstraat, Havenstraat en Raadhuisstraat te West-Terschelling. Kenmerk 517004, verzonden op 27 oktober 2025, kenmerk 51740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24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70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evenemententerrein met diverse activiteiten tijdens en na afloop van sportevenement de Berenloop op zondag 2 november 2025 aan Torenstraat, Brandarisplein, Dominee’s Glop, Boomstraat, Willem Barentszstraat, Molenstraat, Havenstraat en Raadhuisstraat te West-Terschelling</meta:user-defined>
    <meta:user-defined meta:name="DCTERMS.W3CDTF/DCTERMS.available">2025-10-31</meta:user-defined>
    <meta:user-defined meta:name="DCTERMS.W3CDTF/OVERHEIDop.jaargang">2025</meta:user-defined>
    <meta:user-defined meta:name="OVERHEIDop.publicationIssue">472432</meta:user-defined>
    <meta:user-defined meta:name="OVERHEIDop.GmbID/DC.identifier">gmb-2025-472432</meta:user-defined>
    <meta:user-defined meta:name="OVERHEIDop.versieInformatie"/>
  </office:meta>
</office:document-meta>
</file>