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van bouw- en sloopafval op de Kolonel H.L. van Royenweg 3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27 oktober 2025 van Sando Puinrecycling B.V. te Breda een melding ontvangen op basis van artikel 7.33 van het Besluit bouwwerken leefomgeving (Bbl). Deze melding gaat over mobiel breken van bouw- en sloopafval op de locatie Kolonel H.L. van Royenweg 3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315.</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243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3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3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Z/25/2015315</meta:user-defined>
    <dc:language>nl</dc:language>
    <meta:user-defined meta:name="OVERHEIDop.locatietype/OVERHEIDop.gebiedsmarkering">Adres</meta:user-defined>
    <meta:user-defined meta:name="DC.title">Bekendmaking melding mobiel breken van bouw- en sloopafval op de Kolonel H.L. van Royenweg 3 Leusden</meta:user-defined>
    <meta:user-defined meta:name="DCTERMS.W3CDTF/DCTERMS.available">2025-11-03</meta:user-defined>
    <meta:user-defined meta:name="DCTERMS.W3CDTF/OVERHEIDop.jaargang">2025</meta:user-defined>
    <meta:user-defined meta:name="OVERHEIDop.publicationIssue">472431</meta:user-defined>
    <meta:user-defined meta:name="OVERHEIDop.GmbID/DC.identifier">gmb-2025-472431</meta:user-defined>
    <meta:user-defined meta:name="OVERHEIDop.versieInformatie"/>
  </office:meta>
</office:document-meta>
</file>