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, ter hoogte van Meyboomstraat 1, 7981 DA Diever, Verzoeklocatie 20251028015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Ter hoogte van Meyboomstraat 1, 7981 DA Diever, het kappen van 1 es in verband met essentaksterfte  (aanvraagdatum 28-10-2025, zaaknummer 2025-02079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242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2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2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07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, ter hoogte van Meyboomstraat 1, 7981 DA Diever, Verzoeklocatie 2025102801559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29</meta:user-defined>
    <meta:user-defined meta:name="OVERHEIDop.GmbID/DC.identifier">gmb-2025-472429</meta:user-defined>
    <meta:user-defined meta:name="OVERHEIDop.versieInformatie"/>
  </office:meta>
</office:document-meta>
</file>