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verbouwen van een bijgebouw, Zijveld 4, 6658 DG, in Beneden-Leeuwen (22-10-2025), ODR251085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2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4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verbouwen van een bijgebouw, Zijveld 4, 6658 DG, in Beneden-Leeuwen (22-10-2025), ODR2510851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2424</meta:user-defined>
    <meta:user-defined meta:name="OVERHEIDop.GmbID/DC.identifier">gmb-2025-472424</meta:user-defined>
    <meta:user-defined meta:name="OVERHEIDop.versieInformatie"/>
  </office:meta>
</office:document-meta>
</file>