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uritskade 11 1091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installaties en het plaatsen van een scherm om de installaties op het dak van het pand</text:p>
            <text:p text:style-name="common-al">Besluit: verleend</text:p>
            <text:p text:style-name="common-al">Besluit verzonden op: 27-10-2025</text:p>
            <text:p text:style-name="common-al">Zaakadres: Mauritskade 11 1091GC Amsterdam</text:p>
            <text:p text:style-name="common-al">Zaaknummer: Z2025-037093</text:p>
            <text:p text:style-name="common-al">DSO-nummer: 20250901009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7093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42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2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2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093</meta:user-defined>
    <meta:user-defined meta:name="DCTERMS.abstract">vervangen van installaties en het plaatsen van een scherm om de installaties op het dak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uritskade 11 1091GC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423</meta:user-defined>
    <meta:user-defined meta:name="OVERHEIDop.GmbID/DC.identifier">gmb-2025-472423</meta:user-defined>
    <meta:user-defined meta:name="OVERHEIDop.versieInformatie"/>
  </office:meta>
</office:document-meta>
</file>