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Verzoeklocatie 2025102801049, Scholtenweg, naast nr. 1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oktober 2025 hebben wij een aanvraag ontvangen voor het kappen van 1 beuk op de locatie Scholtenweg, naast nr. 12. De aanvraag is geregistreerd onder zaaknummer 0153Z20251029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4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9000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uk, Verzoeklocatie 2025102801049, Scholtenweg, naast nr. 12</meta:user-defined>
    <meta:user-defined meta:name="DCTERMS.W3CDTF/DCTERMS.available">2025-11-05</meta:user-defined>
    <meta:user-defined meta:name="DCTERMS.W3CDTF/OVERHEIDop.jaargang">2025</meta:user-defined>
    <meta:user-defined meta:name="OVERHEIDop.publicationIssue">472422</meta:user-defined>
    <meta:user-defined meta:name="OVERHEIDop.GmbID/DC.identifier">gmb-2025-472422</meta:user-defined>
    <meta:user-defined meta:name="OVERHEIDop.versieInformatie"/>
  </office:meta>
</office:document-meta>
</file>