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nergieweg 2 e.o.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oktober 2025 van een melding zoals bedoeld in hoofdstuk 4 van het Besluit activiteiten leefomgeving (Bal). De melding betreft het uitvoeren van graafwerkzaamheden t.b.v. aanleg kabels en leidingen aan de <text:span text:style-name="nadrukvet">Energieweg 2 e.o.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3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41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graafwerkzaamheden t.b.v. aanleg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Energieweg 2 e.o. te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17</meta:user-defined>
    <meta:user-defined meta:name="OVERHEIDop.GmbID/DC.identifier">gmb-2025-472417</meta:user-defined>
    <meta:user-defined meta:name="OVERHEIDop.versieInformatie"/>
  </office:meta>
</office:document-meta>
</file>