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– Melding Besluit activiteiten leefomgeving (Bal) – Dommelstraat 49g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en hebben ontvangen: </text:p>
            <text:p text:style-name="common-al">Voor:  het lassen van metalen, het solderen van metalen, het mechanisch en thermisch bewerken van metalen en het proefdraaien van verbrandingsmotoren</text:p>
            <text:p text:style-name="common-al">Locatie: Dommelstraat 49g, 5347 JK Oss</text:p>
            <text:p text:style-name="common-al">DSO-kenmerk: 2025091900832</text:p>
            <text:p text:style-name="common-al">Zaaknummer:  Z/261781</text:p>
            <text:p text:style-name="common-al">Datum ontvangen:  19 september 2025</text:p>
            <text:p text:style-name="common-al">Tegen deze meldingen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241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1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1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1781</meta:user-defined>
    <dc:language>nl</dc:language>
    <meta:user-defined meta:name="OVERHEIDop.locatietype/OVERHEIDop.gebiedsmarkering">Adres</meta:user-defined>
    <meta:user-defined meta:name="DC.title">Gemeente Oss– Melding Besluit activiteiten leefomgeving (Bal) – Dommelstraat 49g, Oss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413</meta:user-defined>
    <meta:user-defined meta:name="OVERHEIDop.GmbID/DC.identifier">gmb-2025-472413</meta:user-defined>
    <meta:user-defined meta:name="OVERHEIDop.versieInformatie"/>
  </office:meta>
</office:document-meta>
</file>