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dakkapel op het achterdakvlak, Van Adrichemstraat 381 2614BT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9-10-2025 </text:p>
            <text:p text:style-name="common-al">Van Adrichemstraat 381 2614BT Delft, |het plaatsen van een dakkapel op het achterdakvlak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3369.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72412</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412</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412</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369</meta:user-defined>
    <meta:user-defined meta:name="DCTERMS.abstract">Dakkapel, Mulder, 2614BT38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plaatsen van een dakkapel op het achterdakvlak, Van Adrichemstraat 381 2614BT Delft</meta:user-defined>
    <meta:user-defined meta:name="DCTERMS.W3CDTF/DCTERMS.available">2025-10-31</meta:user-defined>
    <meta:user-defined meta:name="DCTERMS.W3CDTF/OVERHEIDop.jaargang">2025</meta:user-defined>
    <meta:user-defined meta:name="OVERHEIDop.publicationIssue">472412</meta:user-defined>
    <meta:user-defined meta:name="OVERHEIDop.GmbID/DC.identifier">gmb-2025-472412</meta:user-defined>
    <meta:user-defined meta:name="OVERHEIDop.versieInformatie"/>
  </office:meta>
</office:document-meta>
</file>