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Datum ontvangst: 24-10-2025</text:p>
            <text:p text:style-name="common-al">Omschrijving: verbouwing van kantoor en sloop-nieuwbouw</text:p>
            <text:p text:style-name="common-al">Zaaknummer: 177128233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4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23342</meta:user-defined>
    <meta:user-defined meta:name="DCTERMS.abstract">Goorsedijk 6 Mierlo - verbouwing van kantoor en sloop-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0</meta:user-defined>
    <meta:user-defined meta:name="OVERHEIDop.GmbID/DC.identifier">gmb-2025-472410</meta:user-defined>
    <meta:user-defined meta:name="OVERHEIDop.versieInformatie"/>
  </office:meta>
</office:document-meta>
</file>