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uijerdamseweg 31, 4323LB Ellemeet    - het realiseren van opslagunits voor selfstorage in bestaande lood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opslagunits voor selfstorage in bestaande loodsZaaknummer: 16193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24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1941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uijerdamseweg 31, 4323LB Ellemeet    - het realiseren van opslagunits voor selfstorage in bestaande loodsAanvraa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07</meta:user-defined>
    <meta:user-defined meta:name="OVERHEIDop.GmbID/DC.identifier">gmb-2025-472407</meta:user-defined>
    <meta:user-defined meta:name="OVERHEIDop.versieInformatie"/>
  </office:meta>
</office:document-meta>
</file>