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nieuwjaarsduik op 1 januari 2026 op het strand bij Midsla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: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21 oktober 2025, een aanvraag voor een evenementenvergunning voor het organiseren van een nieuwjaarsduik op 1 januari 2026 van 10:00 uur tot 14:00 uur op het strand bij Midsland aan Zee, kenmerk 52250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24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2507</meta:user-defined>
    <dc:language>nl</dc:language>
    <meta:user-defined meta:name="OVERHEIDop.locatietype/OVERHEIDop.gebiedsmarkering">Weg</meta:user-defined>
    <meta:user-defined meta:name="DC.title">Aanvraag vergunning voor het organiseren van een nieuwjaarsduik op 1 januari 2026 op het strand bij Midsland aan Ze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06</meta:user-defined>
    <meta:user-defined meta:name="OVERHEIDop.GmbID/DC.identifier">gmb-2025-472406</meta:user-defined>
    <meta:user-defined meta:name="OVERHEIDop.versieInformatie"/>
  </office:meta>
</office:document-meta>
</file>