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de woningen, Mispellaan 82, 9741 GL Groningen, Mispellaan 80, 9741 GL Groningen, Mispellaan 76, 9741 GL Groningen, Mispellaan 90, 9741 GL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slopen van de woningen aan Mispellaan 82  te Groningen Mispellaan 80  te Groningen Mispellaan 76  te Groningen Mispellaan 90  te Groningen Mispellaan 78  te Groningen Mispellaan 88  te Groningen Mispellaan 74  te Groningen Mispellaan 84  te Groningen Mispellaan 86  te Groningen Mispellaan 92  te Groningen  Verzoeklocatie 2025092601044 </text:span>
          </text:p>
            <text:p text:style-name="common-al">De gemeente Groningen heeft op 26-09-2025 een melding sloopwerkzaamheden ontvangen voor het slopen van de woningen aan Mispellaan 82  te Groningen Mispellaan 80  te Groningen Mispellaan 76  te Groningen Mispellaan 90  te Groningen Mispellaan 78  te Groningen Mispellaan 88  te Groningen Mispellaan 74  te Groningen Mispellaan 84  te Groningen Mispellaan 86  te Groningen Mispellaan 92  te Groningen  Verzoeklocatie 2025092601044 , dossiernummer GRN-00024459.</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4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44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slopen van de woningen, Mispellaan 82, 9741 GL Groningen, Mispellaan 80, 9741 GL Groningen, Mispellaan 76, 9741 GL Groningen, Mispellaan 90, 9741 GL Gronin</meta:user-defined>
    <meta:user-defined meta:name="OVERHEIDop.datumEindeReactietermijn">2025-12-12</meta:user-defined>
    <meta:user-defined meta:name="OVERHEIDop.terinzageleggingBG">https://groningen.lokalebekendmakingen.nl/case/1:9822:172118</meta:user-defined>
    <meta:user-defined meta:name="DCTERMS.W3CDTF/DCTERMS.available">2025-10-31</meta:user-defined>
    <meta:user-defined meta:name="DCTERMS.W3CDTF/OVERHEIDop.jaargang">2025</meta:user-defined>
    <meta:user-defined meta:name="OVERHEIDop.publicationIssue">472405</meta:user-defined>
    <meta:user-defined meta:name="OVERHEIDop.GmbID/DC.identifier">gmb-2025-472405</meta:user-defined>
    <meta:user-defined meta:name="OVERHEIDop.versieInformatie"/>
  </office:meta>
</office:document-meta>
</file>