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Wijttenbachstraat 10-H 1093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</text:p>
            <text:p text:style-name="common-al">Besluit: vergunning ingetrokken</text:p>
            <text:p text:style-name="common-al">Besluit verzonden op: 28-10-2025</text:p>
            <text:p text:style-name="common-al">Zaakadres: Wijttenbachstraat 10-H 1093JB Amsterdam</text:p>
            <text:p text:style-name="common-al">Zaaknummer: Z2023-O004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3-O0046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4629</meta:user-defined>
    <meta:user-defined meta:name="DCTERMS.abstract">veranderen van de voorgevel op de begane grond </meta:user-defined>
    <dc:language>nl</dc:language>
    <meta:user-defined meta:name="OVERHEIDop.locatietype/OVERHEIDop.gebiedsmarkering">Punt</meta:user-defined>
    <meta:user-defined meta:name="DC.title">Omgevingsvergunning vergunning ingetrokken Wijttenbachstraat 10-H 1093J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01</meta:user-defined>
    <meta:user-defined meta:name="OVERHEIDop.GmbID/DC.identifier">gmb-2025-472401</meta:user-defined>
    <meta:user-defined meta:name="OVERHEIDop.versieInformatie"/>
  </office:meta>
</office:document-meta>
</file>