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treft: Aanvraag carnavalsoptocht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op 28 oktober 2025 een aanvraag voor een vergunning heeft ontvangen voor de carnavalsoptocht op 15 februari 2026 in Kelpen-Oler.</text:p>
            <text:p text:style-name="common-al">De aanvraag is geregistreerd onder zaaknummer Z2025-00001656.</text:p>
            <text:p text:style-name="common-al"/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400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400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56</meta:user-defined>
    <meta:user-defined meta:name="DCTERMS.abstract">Aanvraag optochtvergunning ontvangen voor een carnavalsoptocht op 15 februari 2026 in Kelpen-Oler, Meester Verkoulenplein, Prins Bernhardstraat,  Europastraat, Limburgstraat, Grathemerweg,  Lidwinastraat, Voorterweg, Kerkstraat, Meester  Verkoulenplein, Kelpen-Oler</meta:user-defined>
    <dc:language>nl</dc:language>
    <meta:user-defined meta:name="OVERHEIDop.locatietype/OVERHEIDop.gebiedsmarkering">Vlak</meta:user-defined>
    <meta:user-defined meta:name="DC.title">Betreft: Aanvraag carnavalsoptocht Kelpen-Ole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400</meta:user-defined>
    <meta:user-defined meta:name="OVERHEIDop.GmbID/DC.identifier">gmb-2025-472400</meta:user-defined>
    <meta:user-defined meta:name="OVERHEIDop.versieInformatie"/>
  </office:meta>
</office:document-meta>
</file>