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zeggen van standplaatsvergunning  Stroop en Kruimel op de weekmark,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vergunning is verleend:</text:p>
            <text:p text:style-name="common-al">Kenmerk: Z/25/7773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markt op het Kerkplein in Dalfsen, op de markt op het Kerkplein in Dalfsen, Torenlaan 5B 1402AT Bussum, Torenlaan 5B 1402AT Bussum</text:p>
            <text:p text:style-name="common-al">
            <text:span text:style-name="nadrukvet">Projectomschrijving:</text:span> het opzeggen van standplaatsvergunning Dalfser Weekmarkt van Wilco Kleine - Stroop en Kruimel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3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7336</meta:user-defined>
    <meta:user-defined meta:name="DCTERMS.abstract">het opzeggen van standplaatsvergunning Dalfser Weekmarkt van Wilco Kleine - Stroop en Kruimel </meta:user-defined>
    <dc:language>nl</dc:language>
    <meta:user-defined meta:name="OVERHEIDop.locatietype/OVERHEIDop.gebiedsmarkering">Punt</meta:user-defined>
    <meta:user-defined meta:name="DC.title">Besluit opzeggen van standplaatsvergunning  Stroop en Kruimel op de weekmark, Kerkplein in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399</meta:user-defined>
    <meta:user-defined meta:name="OVERHEIDop.GmbID/DC.identifier">gmb-2025-472399</meta:user-defined>
    <meta:user-defined meta:name="OVERHEIDop.versieInformatie"/>
  </office:meta>
</office:document-meta>
</file>