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idwintermarkt op 27 december 2025 in de Oosterebure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: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17 oktober 2025, een aanvraag voor een evenementenvergunning voor het organiseren van een midwintermarkt op 27 december 2025 van 14:00 uur tot 20:00 uur in de Oostereburen te Midsland, kenmerk 522036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23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2036</meta:user-defined>
    <dc:language>nl</dc:language>
    <meta:user-defined meta:name="OVERHEIDop.locatietype/OVERHEIDop.gebiedsmarkering">Woonplaats</meta:user-defined>
    <meta:user-defined meta:name="DC.title">Aanvraag vergunning voor het organiseren van een midwintermarkt op 27 december 2025 in de Oostereburen te Midsl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97</meta:user-defined>
    <meta:user-defined meta:name="OVERHEIDop.GmbID/DC.identifier">gmb-2025-472397</meta:user-defined>
    <meta:user-defined meta:name="OVERHEIDop.versieInformatie"/>
  </office:meta>
</office:document-meta>
</file>