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ter hoogte van Vlasstraat 16, 7981 BG Diever, Verzoeklocatie 20251028015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Ter hoogte van Vlasstraat 16, 7981 BG Diever, het kappen van 4 meelbessen aangetast door zwam (aanvraagdatum 28-10-2025, zaaknummer 2025-02077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7239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9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9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2077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appen ter hoogte van Vlasstraat 16, 7981 BG Diever, Verzoeklocatie 2025102801568.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393</meta:user-defined>
    <meta:user-defined meta:name="OVERHEIDop.GmbID/DC.identifier">gmb-2025-472393</meta:user-defined>
    <meta:user-defined meta:name="OVERHEIDop.versieInformatie"/>
  </office:meta>
</office:document-meta>
</file>