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interklaas Hilversum; <text:span text:style-name="nadrukvet">diverse locaties; intocht Oude Haven op 16-11-2025</text:span>; 15-11 t/m 7-12-2025; 1875448; 29-10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23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5448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91</meta:user-defined>
    <meta:user-defined meta:name="OVERHEIDop.GmbID/DC.identifier">gmb-2025-472391</meta:user-defined>
    <meta:user-defined meta:name="OVERHEIDop.versieInformatie"/>
  </office:meta>
</office:document-meta>
</file>