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penbare ruimte stadsdeel Oos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97 bomen i.v.m. veiligheid op de locatie openbare ruimte stadsdeel Oost in Amsterdam.</text:p>
            <text:p text:style-name="common-al">Besluit: verleend</text:p>
            <text:p text:style-name="common-al">Besluit verzonden op: 28-10-2025</text:p>
            <text:p text:style-name="common-al">Zaakadres: openbare ruimte stadsdeel Oost Amsterdam</text:p>
            <text:p text:style-name="common-al">Zaaknummer: Z2025-039228</text:p>
            <text:p text:style-name="common-al">DSO-nummer: 202509160099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39228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390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9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9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9228</meta:user-defined>
    <meta:user-defined meta:name="DCTERMS.abstract">kappen van 97 bomen i.v.m. veilighe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penbare ruimte stadsdeel Oost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390</meta:user-defined>
    <meta:user-defined meta:name="OVERHEIDop.GmbID/DC.identifier">gmb-2025-472390</meta:user-defined>
    <meta:user-defined meta:name="OVERHEIDop.versieInformatie"/>
  </office:meta>
</office:document-meta>
</file>