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geest e.o. : meerjarige evenementenvergunning avondvierdaagse Luttelgeest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, is een Evenementenvergunning verleend voor deze locatie. Het gaat om meerjarige evenementenvergunning avondvierdaagse Luttelgeest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2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0</meta:user-defined>
    <meta:user-defined meta:name="DCTERMS.abstract">Luttelgeest e.o. : 3 februari 2025 meerjarige evenementenvergunning avondvierdaagse Luttelgeest 2025, 2026 en 2027.</meta:user-defined>
    <dc:language>nl</dc:language>
    <meta:user-defined meta:name="OVERHEIDop.locatietype/OVERHEIDop.gebiedsmarkering">Punt</meta:user-defined>
    <meta:user-defined meta:name="DC.title">Luttelgeest e.o. : meerjarige evenementenvergunning avondvierdaagse Luttelgeest 2025, 2026 en 2027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39</meta:user-defined>
    <meta:user-defined meta:name="OVERHEIDop.GmbID/DC.identifier">gmb-2025-47239</meta:user-defined>
    <meta:user-defined meta:name="OVERHEIDop.versieInformatie"/>
  </office:meta>
</office:document-meta>
</file>