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ude Haagweg 573 - Ter hoogte van Oude Haagweg 57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e verkeersregelinstallatie K426 ter hoogte van Oude Haagweg 573 perode 10-11-2025 t/m 5-12-2025</text:p>
            <text:p text:style-name="common-al"/>
            <text:p text:style-name="common-al">Ons kenmerk: 0189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Oude Haagweg 573 - Ter hoogte van Oude Haagweg 573</text:p>
            <text:p text:style-name="tussenkopcur">
            <text:span text:style-name="nadrukvet">Datum bekendmaking besluit:</text:span>
          </text:p>
            <text:p text:style-name="common-al">2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38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8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8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91IBA25/9053049</meta:user-defined>
    <meta:user-defined meta:name="DCTERMS.abstract">Het vervangen van de verkeersregelinstallatie K426 ter hoogte van Oude Haagweg 573 perode 10-11-2025 t/m 5-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ude Haagweg 573 - Ter hoogte van Oude Haagweg 573 te Den Haag</meta:user-defined>
    <meta:user-defined meta:name="DCTERMS.W3CDTF/DCTERMS.available">2025-10-31</meta:user-defined>
    <meta:user-defined meta:name="OVERHEIDop.externeBijlage">Bijlage_59707957_voor_bekendmaking|exb-2025-39189</meta:user-defined>
    <meta:user-defined meta:name="DCTERMS.W3CDTF/OVERHEIDop.jaargang">2025</meta:user-defined>
    <meta:user-defined meta:name="OVERHEIDop.publicationIssue">472389</meta:user-defined>
    <meta:user-defined meta:name="OVERHEIDop.GmbID/DC.identifier">gmb-2025-472389</meta:user-defined>
    <meta:user-defined meta:name="OVERHEIDop.versieInformatie"/>
  </office:meta>
</office:document-meta>
</file>