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een kerstmarkt en lichtjestocht op 29 december 2025 op het terrein van de Zeekraal te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
              <text:span text:style-name="nadrukvet">Evenementenvergunning</text:span>
            </text:span>
          </text:p>
            <text:list text:style-name="id1-3-2-1-1-3">
              <text:list-item text:style-override="id1-3-2-1-1-3-1">
                <text:number>-</text:number>
                <text:p text:style-name="al">Ontvangen op 8 oktober 2025, een aanvraag voor een evenementenvergunning voor het houden van een kerstmarkt en lichtjestocht op 29 december 2025 van 14.00 – 19.00 uur op het terrein van de Zeekraal te Oosterend, kenmerk 520800. 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7238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8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8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20800</meta:user-defined>
    <dc:language>nl</dc:language>
    <meta:user-defined meta:name="OVERHEIDop.locatietype/OVERHEIDop.gebiedsmarkering">Woonplaats</meta:user-defined>
    <meta:user-defined meta:name="DC.title">Aanvraag vergunning voor het houden van een kerstmarkt en lichtjestocht op 29 december 2025 op het terrein van de Zeekraal te Oosterend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388</meta:user-defined>
    <meta:user-defined meta:name="OVERHEIDop.GmbID/DC.identifier">gmb-2025-472388</meta:user-defined>
    <meta:user-defined meta:name="OVERHEIDop.versieInformatie"/>
  </office:meta>
</office:document-meta>
</file>