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Spade 3, 9408 RL Assen,  (ASN00) Q 7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Spade 3, 9408 RL Assen,  (ASN00) Q 7758</text:span>
          </text:p>
            <text:p text:style-name="common-al">
            
          </text:p>
            <text:p text:style-name="common-al">De gemeente Assen heeft een melding ontvangen voor het bouwen van een woning aan de Spade 3, 9408 RL Assen,  (ASN00) Q 7758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7238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8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8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33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accepteerde omgevingsmelding, het bouwen van een woning, Spade 3, 9408 RL Assen,  (ASN00) Q 7758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87</meta:user-defined>
    <meta:user-defined meta:name="OVERHEIDop.GmbID/DC.identifier">gmb-2025-472387</meta:user-defined>
    <meta:user-defined meta:name="OVERHEIDop.versieInformatie"/>
  </office:meta>
</office:document-meta>
</file>