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drik Zwaardecroonstr 35 - Hendrik Zwaardecroonstraat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nieuwe coax-aansluitingen van Ziggo ter hoogte van de Hendrik Zwaardecroonstraat 35 in Den Haag. De aanvraag is ingediend voor de periode van 27 oktober 2025 tot en met 26 december 2025.</text:p>
            <text:p text:style-name="common-al"/>
            <text:p text:style-name="common-al">Ons kenmerk: 0173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ndrik Zwaardecroonstr 35 - Hendrik Zwaardecroonstraat ter hoogte van huisnummer 35</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9IBA25/9053051</meta:user-defined>
    <meta:user-defined meta:name="DCTERMS.abstract">Het realiseren van nieuwe coax-aansluitingen van Ziggo ter hoogte van de Hendrik Zwaardecroonstraat 35 in Den Haag. De aanvraag is ingediend voor de periode van 27 oktober 2025 tot en met 26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drik Zwaardecroonstr 35 - Hendrik Zwaardecroonstraat ter hoogte van huisnummer 35 te Den Haag</meta:user-defined>
    <meta:user-defined meta:name="DCTERMS.W3CDTF/DCTERMS.available">2025-10-31</meta:user-defined>
    <meta:user-defined meta:name="OVERHEIDop.externeBijlage">Bijlage_59708263_voor_bekendmaking|exb-2025-39188</meta:user-defined>
    <meta:user-defined meta:name="DCTERMS.W3CDTF/OVERHEIDop.jaargang">2025</meta:user-defined>
    <meta:user-defined meta:name="OVERHEIDop.publicationIssue">472382</meta:user-defined>
    <meta:user-defined meta:name="OVERHEIDop.GmbID/DC.identifier">gmb-2025-472382</meta:user-defined>
    <meta:user-defined meta:name="OVERHEIDop.versieInformatie"/>
  </office:meta>
</office:document-meta>
</file>