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, TIJDELIJK GEBRUIK OPENBARE RUIMTE OP HET PERCEEL TJERK BOTTEMASTRAAT VOOR NUMMER 1 TE HEERENVEEN (21-10-20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RECTIFICATIE: Het tijdelijk gebruik openbare ruimte van 01-11-2025 t/m 31-12-2026 op het perceel Tjerk Bottemastraat voor nummer 1 Heerenveen (21-10-2025). </text:p>
            <text:p text:style-name="common-al">Deze aanvraag is ingetrokken!!</text:p>
            <text:p text:style-name="common-al"/>
            <text:p text:style-name="common-al"/>
            <text:p text:style-name="common-al"/>
            <text:p text:style-name="common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238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8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8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RECTIFICATIE AANVRAAG OMGEVINGSVERGUNNING, TIJDELIJK GEBRUIK OPENBARE RUIMTE OP HET PERCEEL TJERK BOTTEMASTRAAT VOOR NUMMER 1 TE HEERENVEEN (21-10-2025)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381</meta:user-defined>
    <meta:user-defined meta:name="OVERHEIDop.GmbID/DC.identifier">gmb-2025-472381</meta:user-defined>
    <meta:user-defined meta:name="OVERHEIDop.versieInformatie"/>
  </office:meta>
</office:document-meta>
</file>