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mosastraat 19, 2555 DN 's-Gravenhage, Mimosastraat 27, 2555 DN 's-Gravenhage, Mimosastraat 35, 2555 DP 's-Gravenhage, Mimosastraat 43, 2555 D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018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imosastraat 19, 2555 DN 's-Gravenhage, Mimosastraat 27, 2555 DN 's-Gravenhage, Mimosastraat 35, 2555 DP 's-Gravenhage, Mimosastraat 43, 2555 DP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8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Mimosastraat 19, 2555 DN 's-Gravenhage, Mimosastraat 27, 2555 DN 's-Gravenhage, Mimosastraat 35, 2555 DP 's-Gravenhage, Mimosastraat 43, 2555 DP 's-Gravenhage</meta:user-defined>
    <meta:user-defined meta:name="DCTERMS.W3CDTF/DCTERMS.available">2025-02-05</meta:user-defined>
    <meta:user-defined meta:name="DCTERMS.W3CDTF/OVERHEIDop.jaargang">2025</meta:user-defined>
    <meta:user-defined meta:name="OVERHEIDop.publicationIssue">47238</meta:user-defined>
    <meta:user-defined meta:name="OVERHEIDop.GmbID/DC.identifier">gmb-2025-47238</meta:user-defined>
    <meta:user-defined meta:name="OVERHEIDop.versieInformatie"/>
  </office:meta>
</office:document-meta>
</file>